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Zwartewaterland – Ontheffing stookverbod Cellemuiden 17 te Genemui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ontheffing stookverbod verleend (artikel 10.63, lid 2, Wet milieubeheer) aan:</text:p>
            <text:p text:style-name="common-al">• Bewoners Cellemuiden 17 te Genemuiden, kadastraal bekend K1097 (verzonden: 19 januari 2022).</text:p>
            <text:p text:style-name="common-al">
            <text:span text:style-name="nadrukvet">Bezwaar </text:span>
          </text:p>
            <text:p text:style-name="common-al">Gedurende een termijn van zes weken na de hierboven gestelde datum kunnen belanghebbenden tegen dit besluit een gemotiveerd bezwaarschrift indienen bij het college van burgemeester en wethouders. Overweegt u een bezwaarschrift in te dienen dan verzoeken wij u om eerst contact met ons op te nemen voor een toelichting op het besluit. Wanneer na het gesprek een bezwaarprocedure in uw ogen nodig lijkt, kunt u alsnog een bezwaarschrift indienen. U kunt ook direct een bezwaarschrift indienen. </text:p>
            <text:p text:style-name="common-al">Het bezwaarschrift stuurt u naar: College van burgemeester en wethouders van Zwartewaterland, t.a.v. de secretaris van de bezwaarschriftencommissie, Postbus 23, 8060 AA Hasselt</text:p>
            <text:p text:style-name="common-al">In uw bezwaarschrift geeft u aan waarom u het niet eens bent met het besluit. Of met het niet nemen van het besluit. Verder moet u in ieder geval vermelden: </text:p>
            <text:list text:style-name="id1-3-2-1-1-7">
              <text:list-item text:style-override="id1-3-2-1-1-7-1">
                <text:number>•</text:number>
                <text:p text:style-name="al">uw naam, adres en telefoonnummer </text:p>
              </text:list-item>
              <text:list-item text:style-override="id1-3-2-1-1-7-2">
                <text:number>•</text:number>
                <text:p text:style-name="al">de datum waarop u het bezwaarschrift schrijft </text:p>
              </text:list-item>
              <text:list-item text:style-override="id1-3-2-1-1-7-3">
                <text:number>•</text:number>
                <text:p text:style-name="al">een omschrijving van het besluit waartegen u bezwaar maakt. U kunt ook een kopie meesturen, of het referentienummer van het besluit doorgeven. </text:p>
              </text:list-item>
              <text:list-item text:style-override="id1-3-2-1-1-7-4">
                <text:number>•</text:number>
                <text:p text:style-name="al">de reden voor uw bezwaar </text:p>
              </text:list-item>
              <text:list-item text:style-override="id1-3-2-1-1-7-5">
                <text:number>•</text:number>
                <text:p text:style-name="al">uw handtekening  </text:p>
              </text:list-item>
            </text:list>
            <text:p text:style-name="common-al">Het bezwaarschrift moet u binnen zes weken na de verzenddatum van het besluit indienen. Wanneer wij uw bezwaar te laat ontvangen, kunnen we het niet meer in behandeling nemen.</text:p>
            <text:p text:style-name="common-al"/>
            <text:p text:style-name="common-al">
            <text:span text:style-name="nadrukvet">Uitstel van de gevolgen van het besluit wartegen u bezwaar maakt: voorlopige voorziening </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stuurt u naar de voorzieningenrechter van de Rechtbank Overijssel, Postbus 10067, 8000 GB Zwolle. Voor de behandeling van een verzoek om voorlopige voorziening moet u een bijdrage betalen, het zogenaamde griffierecht.</text:p>
            <text:p text:style-name="last-al">U kunt ook digitaal een verzoek om een voorlopige voorziening indienen bij de rechtbank via http://loket.rechtspraak.nl/bestuursrecht. Hiervoor heeft u een DigiD (elektronische handtekening) nodig. Kijk op de genoemde web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2678</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78</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78</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Gemeente Zwartewaterland – Ontheffing stookverbod Cellemuiden 17 te Genemuiden</meta:user-defined>
    <meta:user-defined meta:name="DCTERMS.W3CDTF/DCTERMS.available">2022-01-19</meta:user-defined>
    <meta:user-defined meta:name="DCTERMS.W3CDTF/OVERHEIDop.jaargang">2022</meta:user-defined>
    <meta:user-defined meta:name="OVERHEIDop.publicationIssue">22678</meta:user-defined>
    <meta:user-defined meta:name="OVERHEIDop.GmbID/DC.identifier">gmb-2022-22678</meta:user-defined>
    <meta:user-defined meta:name="OVERHEIDop.versieInformatie"/>
  </office:meta>
</office:document-meta>
</file>