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hefs (R)Evolution, Spinhuisplein (zaaknummer 117365-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hefs (R)Evolution op <text:span text:style-name="nadrukvet">4 en 5 september 2022</text:span>, locatie <text:span text:style-name="nadrukvet">Spinhuisplei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77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7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7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Chefs (R)Evolution, Spinhuisplein (zaaknummer 117365-2022)</meta:user-defined>
    <meta:user-defined meta:name="DCTERMS.W3CDTF/DCTERMS.available">2022-05-19</meta:user-defined>
    <meta:user-defined meta:name="DCTERMS.W3CDTF/OVERHEIDop.jaargang">2022</meta:user-defined>
    <meta:user-defined meta:name="OVERHEIDop.publicationIssue">226774</meta:user-defined>
    <meta:user-defined meta:name="OVERHEIDop.GmbID/DC.identifier">gmb-2022-226774</meta:user-defined>
    <meta:user-defined meta:name="OVERHEIDop.versieInformatie"/>
  </office:meta>
</office:document-meta>
</file>