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uitgebreide procedure, Piet Joubertstraat 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0 mei 2022</text:p>
            <text:p text:style-name="common-al">Zaaknummer: OVIJ2022OAB00022</text:p>
            <text:p text:style-name="common-al"/>
            <text:p text:style-name="common-al">De in voorbereiding zijnde omgevingsvergunning voor de Piet Joubertstraat 4 te Apeldoorn voorziet in het realiseren van 16 geluidgevoelige bestemmingen binnen de zone van de Loolaan.</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Loolaan bij 8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20 mei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IJssel, bereikbaar via (055) 580 17 05.</text:p>
            <text:p text:style-name="last-al">Wilt u bij eventuele correspondentie, bij voorkeur digitaal (info@ovij.nl), het nummer van het zaakdossier   "OVIJ2022OAB0002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75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5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5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22</meta:user-defined>
    <dc:language>nl</dc:language>
    <meta:user-defined meta:name="OVERHEIDop.locatietype/OVERHEIDop.gebiedsmarkering">Adres</meta:user-defined>
    <meta:user-defined meta:name="DC.title">Besluit Verzoek hogere grenswaarde, uitgebreide procedure, Piet Joubertstraat 4 in Apeldoorn</meta:user-defined>
    <meta:user-defined meta:name="DCTERMS.W3CDTF/DCTERMS.available">2022-05-19</meta:user-defined>
    <meta:user-defined meta:name="DCTERMS.W3CDTF/OVERHEIDop.jaargang">2022</meta:user-defined>
    <meta:user-defined meta:name="OVERHEIDop.publicationIssue">226756</meta:user-defined>
    <meta:user-defined meta:name="OVERHEIDop.GmbID/DC.identifier">gmb-2022-226756</meta:user-defined>
    <meta:user-defined meta:name="OVERHEIDop.versieInformatie"/>
  </office:meta>
</office:document-meta>
</file>