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ildenveld 13-15, het aanpassen van het bedrijfspand en bedrijfswoning tot een zorgwoning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2 een omgevingsvergunning verleend voor het aanpassen van het bedrijfspand en bedrijfswoning tot een zorgwoning met kantoor, activiteit *1,3, op de locatie Gildenveld 13-15. De vergunning heeft dossiernummer: 22Z0000659.</text:p>
            <text:p text:style-name="common-al"/>
            <text:p text:style-name="common-al">Ter inzage</text:p>
            <text:p text:style-name="common-al">De stukken liggen vanaf 25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7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6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Gildenveld 13-15, het aanpassen van het bedrijfspand en bedrijfswoning tot een zorgwoning met kantoo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754</meta:user-defined>
    <meta:user-defined meta:name="OVERHEIDop.GmbID/DC.identifier">gmb-2022-226754</meta:user-defined>
    <meta:user-defined meta:name="OVERHEIDop.versieInformatie"/>
  </office:meta>
</office:document-meta>
</file>