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uitvoeren van werkzaamheden aan het spoor in de weken 32 en 36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Westerkwartier een aanvraag ontvangen voor het uitvoeren van werkzaamheden aan het spoor in de weken 32 en 36 in de gemeente Westerkwartier. De aanvraag is geregistreerd onder zaaknummer Z20220167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7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uitvoeren van werkzaamheden aan het spoor in de weken 32 en 36 - in de gemeente Westerkwartier</meta:user-defined>
    <meta:user-defined meta:name="DCTERMS.W3CDTF/DCTERMS.available">2022-05-19</meta:user-defined>
    <meta:user-defined meta:name="DCTERMS.W3CDTF/OVERHEIDop.jaargang">2022</meta:user-defined>
    <meta:user-defined meta:name="OVERHEIDop.publicationIssue">226752</meta:user-defined>
    <meta:user-defined meta:name="OVERHEIDop.GmbID/DC.identifier">gmb-2022-226752</meta:user-defined>
    <meta:user-defined meta:name="OVERHEIDop.versieInformatie"/>
  </office:meta>
</office:document-meta>
</file>