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kastanjeboom Almeloseweg 10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mei 2022 een besluit genomen op de aanvraag met zaaknummer 2022-008702 voor het kappen van 1 kastanjeboom op de locatie Almeloseweg 10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7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2674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4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4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kappen van 1 kastanjeboom Almeloseweg 10 te Haarl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741</meta:user-defined>
    <meta:user-defined meta:name="OVERHEIDop.GmbID/DC.identifier">gmb-2022-226741</meta:user-defined>
    <meta:user-defined meta:name="OVERHEIDop.versieInformatie"/>
  </office:meta>
</office:document-meta>
</file>