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sterweg 22A Siddeburen, Verleende omgevingsvergunning (reguliere procedure) Z2021-0107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amsterweg 22A, 9628 BT Siddeburen, voor het realiseren van parkeervakken, 17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674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4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74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amsterweg 22A Siddeburen, Verleende omgevingsvergunning (reguliere procedure) Z2021-010791</meta:user-defined>
    <meta:user-defined meta:name="DCTERMS.W3CDTF/DCTERMS.available">2022-05-19</meta:user-defined>
    <meta:user-defined meta:name="DCTERMS.W3CDTF/OVERHEIDop.jaargang">2022</meta:user-defined>
    <meta:user-defined meta:name="OVERHEIDop.publicationIssue">226740</meta:user-defined>
    <meta:user-defined meta:name="OVERHEIDop.GmbID/DC.identifier">gmb-2022-226740</meta:user-defined>
    <meta:user-defined meta:name="OVERHEIDop.versieInformatie"/>
  </office:meta>
</office:document-meta>
</file>