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brandveilig gebruiken van een winkelpandaan Hoofdstraat 84, 8162AL Epe (4143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randveilig gebruiken van een winkelpand aan Hoofdstraat 84, 8162AL Epe.Datum besluit:  17-05-2022Zaaknummer:  414329</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67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370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brandveilig gebruiken van een winkelpandaan Hoofdstraat 84, 8162AL Epe (414329)</meta:user-defined>
    <meta:user-defined meta:name="DCTERMS.W3CDTF/DCTERMS.available">2022-05-19</meta:user-defined>
    <meta:user-defined meta:name="DCTERMS.W3CDTF/OVERHEIDop.jaargang">2022</meta:user-defined>
    <meta:user-defined meta:name="OVERHEIDop.publicationIssue">226734</meta:user-defined>
    <meta:user-defined meta:name="OVERHEIDop.GmbID/DC.identifier">gmb-2022-226734</meta:user-defined>
    <meta:user-defined meta:name="OVERHEIDop.versieInformatie"/>
  </office:meta>
</office:document-meta>
</file>