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schuur C en bouwen van een tuinhuis aan Bloemendaalseweg 10, 8166JX Emst (411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wijzigen van schuur C en bouwen van een tuinhuis aan Bloemendaalseweg 10, 8166JX Emst.Datum besluit:  17-05-2022Zaaknummer:  41192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673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0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wijzigen van schuur C en bouwen van een tuinhuis aan Bloemendaalseweg 10, 8166JX Emst (411920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33</meta:user-defined>
    <meta:user-defined meta:name="OVERHEIDop.GmbID/DC.identifier">gmb-2022-226733</meta:user-defined>
    <meta:user-defined meta:name="OVERHEIDop.versieInformatie"/>
  </office:meta>
</office:document-meta>
</file>