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R. Willemsen bij de Red Hot Chili Peppers 10 juni 2022 -  Munt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2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98952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30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22 tot en met 28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73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3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3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R. Willemsen bij de Red Hot Chili Peppers 10 juni 2022 -  Muntweg te Nijme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730</meta:user-defined>
    <meta:user-defined meta:name="OVERHEIDop.GmbID/DC.identifier">gmb-2022-226730</meta:user-defined>
    <meta:user-defined meta:name="OVERHEIDop.versieInformatie"/>
  </office:meta>
</office:document-meta>
</file>