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264 Nieuwe Warande kavel 113 sectie A 5845 te Berkel-Enschot, plaatsen van een erfafscheiding, 13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264 - I - Nieuwe Warande kavel 113 sectie A 584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0264 Nieuwe Warande kavel 113 sectie A 5845 te Berkel-Enschot, plaatsen van een erfafscheiding, 13 januari 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73</meta:user-defined>
    <meta:user-defined meta:name="OVERHEIDop.GmbID/DC.identifier">gmb-2022-22673</meta:user-defined>
    <meta:user-defined meta:name="OVERHEIDop.versieInformatie"/>
  </office:meta>
</office:document-meta>
</file>