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het kappen van een boom, op het Buizerdveld, hoek Buizerdveld en Ekster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17 mei 2022 een besluit verzonden op de aanvraag met zaaknummer 2022-037721 voor het kappen van een boom op het Buizerdveld, hoek Buizerdveld en Eksterveld. De vergunning is verleend. Voor nu is er geen herplantverplichting opgelegd, omdat alleEssen op het Buizerdveld in 2023 worden vervangen door de soort Fraxinus pennsylvanica 'Zundert'.</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text:a xlink:href="http://www.zoetermeer.nl" xlink:type="simple">www.zoetermeer.nl</text:a>.</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26729</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729</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729</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het Buizerdveld, hoek Buizerdveld en Eksterveld</meta:user-defined>
    <dc:language>nl</dc:language>
    <meta:user-defined meta:name="OVERHEIDop.locatietype/OVERHEIDop.gebiedsmarkering">Punt</meta:user-defined>
    <meta:user-defined meta:name="DC.title">Kennisgeving besluit omgevingsvergunning voor het kappen van een boom, op het Buizerdveld, hoek Buizerdveld en Eksterveld.</meta:user-defined>
    <meta:user-defined meta:name="DCTERMS.W3CDTF/DCTERMS.available">2022-05-19</meta:user-defined>
    <meta:user-defined meta:name="DCTERMS.W3CDTF/OVERHEIDop.jaargang">2022</meta:user-defined>
    <meta:user-defined meta:name="OVERHEIDop.publicationIssue">226729</meta:user-defined>
    <meta:user-defined meta:name="OVERHEIDop.GmbID/DC.identifier">gmb-2022-226729</meta:user-defined>
    <meta:user-defined meta:name="OVERHEIDop.versieInformatie"/>
  </office:meta>
</office:document-meta>
</file>