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midsgang Loenen aan de Vecht - gebruiken van een pand met bestemming 'bedrijf'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1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7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midsgang 5, 3632AG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Smidsgang Loenen aan de Vecht - gebruiken van een pand met bestemming 'bedrijf' als 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27</meta:user-defined>
    <meta:user-defined meta:name="OVERHEIDop.GmbID/DC.identifier">gmb-2022-226727</meta:user-defined>
    <meta:user-defined meta:name="OVERHEIDop.versieInformatie"/>
  </office:meta>
</office:document-meta>
</file>