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22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Vooruitstraat 122, 1441G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dak d.m.v. het plaatsen van dakkape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oruitstraat 122, 1441GM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Dakapellen en dakverhoging|exb-2022-28484</meta:user-defined>
    <meta:user-defined meta:name="OVERHEIDop.externeBijlage">Omgevingsvergunning beschikking publiceerbaar.5|exb-2022-28485</meta:user-defined>
    <meta:user-defined meta:name="OVERHEIDop.publicationIssue">226725</meta:user-defined>
    <meta:user-defined meta:name="OVERHEIDop.GmbID/DC.identifier">gmb-2022-226725</meta:user-defined>
    <meta:user-defined meta:name="OVERHEIDop.versieInformatie"/>
  </office:meta>
</office:document-meta>
</file>