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 te Nijmegen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verwijderen van asbest bron 3 (Lindenlaa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13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D4E9E2-02C8-474F-92B2-060FB17B0C54" xlink:type="simple">http://www.nijmegen.nl/vergunningpagina/?guid=7BD4E9E2-02C8-474F-92B2-060FB17B0C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71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enlaan 1 te Nijmegen: verwijderen van asbest bron 3 - meldingen - Melding ontva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19</meta:user-defined>
    <meta:user-defined meta:name="OVERHEIDop.GmbID/DC.identifier">gmb-2022-226719</meta:user-defined>
    <meta:user-defined meta:name="OVERHEIDop.versieInformatie"/>
  </office:meta>
</office:document-meta>
</file>