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het concert ´Wij zullen doorgaan” met het Mannenkoor Jubilate in de Nieuwe Kerk op 24 juni 2022 aan Voorstraat 7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79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het concert ´Wij zullen doorgaan” met het Mannenkoor Jubilate in de Nieuwe Kerk op 24 juni 2022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2671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7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het concert ´Wij zullen doorgaan” met het Mannenkoor Jubilate in de Nieuwe Kerk op 24 juni 2022 aan Voorstraat 79 te Katwijk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717</meta:user-defined>
    <meta:user-defined meta:name="OVERHEIDop.GmbID/DC.identifier">gmb-2022-226717</meta:user-defined>
    <meta:user-defined meta:name="OVERHEIDop.versieInformatie"/>
  </office:meta>
</office:document-meta>
</file>