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ijmegen sectie C perceelnr 6873 - achter de Ziekerstraat 39 tm 43 te Nijmegen: pakhuis verbouwen t.b.v. herbestemming tot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pakhuis verbouwen t.b.v. herbestemming tot 2 appartementen (kadastraal gemeente Nijmegen sectie C perceelnr 6873 - achter de Ziekerstraat 39 tm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5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1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27E6EF4-03E6-40EE-A2DA-1E856F9F3466" xlink:type="simple">http://www.nijmegen.nl/vergunningpagina/?guid=627E6EF4-03E6-40EE-A2DA-1E856F9F3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7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gemeente Nijmegen sectie C perceelnr 6873 - achter de Ziekerstraat 39 tm 43 te Nijmegen: pakhuis verbouwen t.b.v. herbestemming tot 2 appartementen - omgevingsvergunning - Beslistermijn verleng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16</meta:user-defined>
    <meta:user-defined meta:name="OVERHEIDop.GmbID/DC.identifier">gmb-2022-226716</meta:user-defined>
    <meta:user-defined meta:name="OVERHEIDop.versieInformatie"/>
  </office:meta>
</office:document-meta>
</file>