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ezenhof 8102 te Nijmegen: realiseren van een tijdelijk schoo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realiseren van een tijdelijk schoolgebouw (nabij Weezenhof 8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92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1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A32236-80E5-41A0-A4B2-2E5D8CF388B1" xlink:type="simple">http://www.nijmegen.nl/vergunningpagina/?guid=2DA32236-80E5-41A0-A4B2-2E5D8CF388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7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Weezenhof 8102 te Nijmegen: realiseren van een tijdelijk schoolgebouw - omgevingsvergunning - Beslistermijn verleng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15</meta:user-defined>
    <meta:user-defined meta:name="OVERHEIDop.GmbID/DC.identifier">gmb-2022-226715</meta:user-defined>
    <meta:user-defined meta:name="OVERHEIDop.versieInformatie"/>
  </office:meta>
</office:document-meta>
</file>