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bedrijfswoning naar 6 appartementen aan de Tukseweg 178 in T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5070</text:p>
            <text:p text:style-name="common-al">Ingekomen: 13-05-2022</text:p>
            <text:p text:style-name="common-al">Locatie: Tukseweg 178, 8334RW Tuk</text:p>
            <text:p text:style-name="common-al">Projectomschrijving: het verbouwen van een bedrijfswoning naar 6 apparteme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26714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714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714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070</meta:user-defined>
    <meta:user-defined meta:name="DCTERMS.abstract">het verbouwen van een bedrijfswoning naar 6 appartementen</meta:user-defined>
    <dc:language>nl</dc:language>
    <meta:user-defined meta:name="OVERHEIDop.locatietype/OVERHEIDop.gebiedsmarkering">Punt</meta:user-defined>
    <meta:user-defined meta:name="DC.title">Aanvraag omgevingsvergunning voor het verbouwen van een bedrijfswoning naar 6 appartementen aan de Tukseweg 178 in Tuk</meta:user-defined>
    <meta:user-defined meta:name="DCTERMS.W3CDTF/DCTERMS.available">2022-05-31</meta:user-defined>
    <meta:user-defined meta:name="DCTERMS.W3CDTF/OVERHEIDop.jaargang">2022</meta:user-defined>
    <meta:user-defined meta:name="OVERHEIDop.publicationIssue">226714</meta:user-defined>
    <meta:user-defined meta:name="OVERHEIDop.GmbID/DC.identifier">gmb-2022-226714</meta:user-defined>
    <meta:user-defined meta:name="OVERHEIDop.versieInformatie"/>
  </office:meta>
</office:document-meta>
</file>