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bomen aan Egidiusstraat en St. Anna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24 bomen aan Egidiusstraat en St. Annastraat in Oost West en Middelbeers. Het kenmerk van de gemeente voor deze zaak is 0823314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7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1428</meta:user-defined>
    <meta:user-defined meta:name="DCTERMS.abstract">kappen van 24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24 bomen aan Egidiusstraat en St. Annastraat in Oost West en Middelbeers</meta:user-defined>
    <meta:user-defined meta:name="DCTERMS.W3CDTF/DCTERMS.available">2022-05-19</meta:user-defined>
    <meta:user-defined meta:name="DCTERMS.W3CDTF/OVERHEIDop.jaargang">2022</meta:user-defined>
    <meta:user-defined meta:name="OVERHEIDop.publicationIssue">226712</meta:user-defined>
    <meta:user-defined meta:name="OVERHEIDop.GmbID/DC.identifier">gmb-2022-226712</meta:user-defined>
    <meta:user-defined meta:name="OVERHEIDop.versieInformatie"/>
  </office:meta>
</office:document-meta>
</file>