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Jzendijkseweg 4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IJzendijkseweg 4 te Biervliet voor het wijzigen van de brandwerende compartimenten van de groepszorgwoning (OV-2021370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9 jan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267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IJzendijkseweg 4 Biervlie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671</meta:user-defined>
    <meta:user-defined meta:name="OVERHEIDop.GmbID/DC.identifier">gmb-2022-22671</meta:user-defined>
    <meta:user-defined meta:name="OVERHEIDop.versieInformatie"/>
  </office:meta>
</office:document-meta>
</file>