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Wetering 1, 6031NP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appen van 4 bomen</text:p>
            <text:p text:style-name="common-al">
            <text:span text:style-name="nadrukvet">Locatie: </text:span>Wetering 1, 6031NP Nederweert</text:p>
            <text:p text:style-name="common-al">
            <text:span text:style-name="nadrukvet">Datum besluit:</text:span>17 mei 2022</text:p>
            <text:p text:style-name="common-al">
            <text:span text:style-name="nadrukvet">Startdatum bezwaartermijn:</text:span>18 mei 2022</text:p>
            <text:p text:style-name="common-al">
            <text:span text:style-name="nadrukvet">Kenmerk:</text:span>2022-017321</text:p>
            <text:p text:style-name="common-al">Het besluit gaat over de activiteit(en):</text:p>
            <text:list text:style-name="id1-3-2-1-1-7">
              <text:list-item text:style-override="id1-3-2-1-1-7-1">
                <text:number>•</text:number>
                <text:p text:style-name="al">kappen van een groenvoorziening</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2670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0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0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Wetering 1, 6031NP Nederweert</meta:user-defined>
    <dc:language>nl</dc:language>
    <meta:user-defined meta:name="OVERHEIDop.locatietype/OVERHEIDop.gebiedsmarkering">Punt</meta:user-defined>
    <meta:user-defined meta:name="DC.title">Besluit op omgevingsvergunning regulier, Wetering 1, 6031NP Nederweert</meta:user-defined>
    <meta:user-defined meta:name="DCTERMS.W3CDTF/DCTERMS.available">2022-05-19</meta:user-defined>
    <meta:user-defined meta:name="DCTERMS.W3CDTF/OVERHEIDop.jaargang">2022</meta:user-defined>
    <meta:user-defined meta:name="OVERHEIDop.externeBijlage">Aanvraagdocument publiceerbaar|exb-2022-28476</meta:user-defined>
    <meta:user-defined meta:name="OVERHEIDop.externeBijlage">Omgevingsvergunning 2022-017321|exb-2022-28477</meta:user-defined>
    <meta:user-defined meta:name="OVERHEIDop.externeBijlage">boom_1_jpg|exb-2022-28478</meta:user-defined>
    <meta:user-defined meta:name="OVERHEIDop.externeBijlage">boom_2_jpg|exb-2022-28479</meta:user-defined>
    <meta:user-defined meta:name="OVERHEIDop.externeBijlage">boom_3_jpg|exb-2022-28480</meta:user-defined>
    <meta:user-defined meta:name="OVERHEIDop.externeBijlage">boom_4_jpg|exb-2022-28481</meta:user-defined>
    <meta:user-defined meta:name="OVERHEIDop.externeBijlage">boom_5_jpg|exb-2022-28482</meta:user-defined>
    <meta:user-defined meta:name="OVERHEIDop.publicationIssue">226709</meta:user-defined>
    <meta:user-defined meta:name="OVERHEIDop.GmbID/DC.identifier">gmb-2022-226709</meta:user-defined>
    <meta:user-defined meta:name="OVERHEIDop.versieInformatie"/>
  </office:meta>
</office:document-meta>
</file>