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B-evenement, Pastoor van Winkelstraat, 5374BJ Schaijk, en Kapelanieplein, 5374BX  Schaijk</text:p>
            <text:p text:style-name="common-al">Op 17-04-2022 heeft de gemeente een aanvraag ontvangen voor activiteiten waarvoor een vergunningplicht geldt.</text:p>
            <text:p text:style-name="common-al">De aanvraag betreft locatie Pastoor van Winkelstraat,  5374BJ Schaijk, en Kapelanieplein, 5374BX  Schaijk, en is geregistreerd onder zaaknummer Z2022-001832 met omschrijving "Beleef Schaijk op 18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7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32</meta:user-defined>
    <meta:user-defined meta:name="DCTERMS.abstract">Beleef Schaijk op 18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05</meta:user-defined>
    <meta:user-defined meta:name="OVERHEIDop.GmbID/DC.identifier">gmb-2022-226705</meta:user-defined>
    <meta:user-defined meta:name="OVERHEIDop.versieInformatie"/>
  </office:meta>
</office:document-meta>
</file>