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ctiviteitenbesluit meldingen Ambachtstraat 5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2 hebben wij een melding ontvangen voor activiteiten waarvoor geen vergunningplicht geldt op locatie Ambachtstraat 5 te EDAM. De melding is geregistreerd onder zaaknummer Z-HZ_MM-22-0006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669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9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9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ctiviteitenbesluit meldingen Ambachtstraat 5 te EDAM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695</meta:user-defined>
    <meta:user-defined meta:name="OVERHEIDop.GmbID/DC.identifier">gmb-2022-226695</meta:user-defined>
    <meta:user-defined meta:name="OVERHEIDop.versieInformatie"/>
  </office:meta>
</office:document-meta>
</file>