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Langs de Wal 2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9309</text:p>
            <text:p text:style-name="common-al">Voor : Plaatsen zonnepanelen</text:p>
            <text:p text:style-name="common-al">Locatie : Langs de Wal 2a, (3961 AB) Wijk bij Duurstede</text:p>
            <text:p text:style-name="common-al">Datum ontvangst : 05-05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669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9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309</meta:user-defined>
    <dc:language>nl</dc:language>
    <meta:user-defined meta:name="OVERHEIDop.locatietype/OVERHEIDop.gebiedsmarkering">Adres</meta:user-defined>
    <meta:user-defined meta:name="DC.title">Aanvraag vergunning voor het plaatsen van zonnepanelen aan Langs de Wal 2a te Wijk bij Duurste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94</meta:user-defined>
    <meta:user-defined meta:name="OVERHEIDop.GmbID/DC.identifier">gmb-2022-226694</meta:user-defined>
    <meta:user-defined meta:name="OVERHEIDop.versieInformatie"/>
  </office:meta>
</office:document-meta>
</file>