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passen van de bestaande luifel - Koninklijke Marine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990</text:span>
          </text:p>
            <text:p text:style-name="common-al">Ontvangstdatum: 13 me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669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9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9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aanpassen van de bestaande luifel - Koninklijke Marinelaan 29, Voorschot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693</meta:user-defined>
    <meta:user-defined meta:name="OVERHEIDop.GmbID/DC.identifier">gmb-2022-226693</meta:user-defined>
    <meta:user-defined meta:name="OVERHEIDop.versieInformatie"/>
  </office:meta>
</office:document-meta>
</file>