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p 02 t/m 15 juni 20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02 t/m 15 juni 2022. Dit voor het aankondigen van het Jumping Achterhoek evenement dat zal plaatsvinden in Lichtenvoorde.</text:p>
            <text:p text:style-name="common-al">Datum besluit: 10 mei 2022</text:p>
            <text:p text:style-name="common-al">Zaaknummer: 28493-202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66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driehoeksreclameborden op 02 t/m 15 juni 2022 te Lichtenvoor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86</meta:user-defined>
    <meta:user-defined meta:name="OVERHEIDop.GmbID/DC.identifier">gmb-2022-226686</meta:user-defined>
    <meta:user-defined meta:name="OVERHEIDop.versieInformatie"/>
  </office:meta>
</office:document-meta>
</file>