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auritsplein 4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Mauritsplein 43 te Beuningen</text:p>
            <text:p text:style-name="common-al">Omschrijving: gedeeltelijk vervangen bestaande technische koelinstallaties dak</text:p>
            <text:p text:style-name="common-al">Datum ontvangst: 7 april 2022</text:p>
            <text:p text:style-name="common-al">Zaaknummer: W.Z22.10304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667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Mauritsplein 43 te Beu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77</meta:user-defined>
    <meta:user-defined meta:name="OVERHEIDop.GmbID/DC.identifier">gmb-2022-226677</meta:user-defined>
    <meta:user-defined meta:name="OVERHEIDop.versieInformatie"/>
  </office:meta>
</office:document-meta>
</file>