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2 bedrijfsgebouwen - hoek Ottolaan-Pascallaan (kadastrale gemeente Drachten, sectie B nummer 9353)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oek Ottolaan-Pascallaan (kadastrale gemeente Drachten, sectie B nummer 9353) Drachten, de bouw van 2 bedrijfsgebouwen, ontvangen: 16 me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667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7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7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hoek Ottolaan-Pascallaan (kadastrale gemeente Drachten, sectie B nummer 9353) Drachten, de bouw van 2 bedrijfsgebouwen, ontvangen: 16 mei 2022</meta:user-defined>
    <dc:language>nl</dc:language>
    <meta:user-defined meta:name="OVERHEIDop.locatietype/OVERHEIDop.gebiedsmarkering">Vlak</meta:user-defined>
    <meta:user-defined meta:name="DC.title">Gemeente Smallingerland - aanvraag omgevingsvergunning - de bouw van 2 bedrijfsgebouwen - hoek Ottolaan-Pascallaan (kadastrale gemeente Drachten, sectie B nummer 9353) Dracht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675</meta:user-defined>
    <meta:user-defined meta:name="OVERHEIDop.GmbID/DC.identifier">gmb-2022-226675</meta:user-defined>
    <meta:user-defined meta:name="OVERHEIDop.versieInformatie"/>
  </office:meta>
</office:document-meta>
</file>