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Sloopmelding, Kerkstraat 130 5411CM Ze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5-2022 heeft de gemeente een melding ontvangen voor activiteiten waarvoor geen vergunningplicht geldt.</text:p>
            <text:p text:style-name="common-al">De melding betreft locatie Kerkstraat 130 5411CM Zeeland, en is geregistreerd onder zaaknummer Z2022-002282 met omschrijving "verwijderen van asbesthoudende golfplaten van het dak van een schuur en losse asbesthoudende platen (in en) rondom de schuur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26674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67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67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2282</meta:user-defined>
    <meta:user-defined meta:name="DCTERMS.abstract">verwijderen van asbesthoudende golfplaten van het dak van een schuur en losse asbesthoudende platen (in en) rondom de schuur</meta:user-defined>
    <dc:language>nl</dc:language>
    <meta:user-defined meta:name="OVERHEIDop.locatietype/OVERHEIDop.gebiedsmarkering">Punt</meta:user-defined>
    <meta:user-defined meta:name="DC.title">Ontvangen melding Sloopmelding, Kerkstraat 130 5411CM Zeeland.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674</meta:user-defined>
    <meta:user-defined meta:name="OVERHEIDop.GmbID/DC.identifier">gmb-2022-226674</meta:user-defined>
    <meta:user-defined meta:name="OVERHEIDop.versieInformatie"/>
  </office:meta>
</office:document-meta>
</file>