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Dweilorkestendag op 26 mei 2022 in het centrum van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Dweilorkestendag op donderdag 26 mei 2022 in het centrum van Groenlo.</text:p>
            <text:p text:style-name="common-al">Datum besluit: 17 mei 2022</text:p>
            <text:p text:style-name="common-al">Zaaknummer 74866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667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7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7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Dweilorkestendag op 26 mei 2022 in het centrum van Groenlo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71</meta:user-defined>
    <meta:user-defined meta:name="OVERHEIDop.GmbID/DC.identifier">gmb-2022-226671</meta:user-defined>
    <meta:user-defined meta:name="OVERHEIDop.versieInformatie"/>
  </office:meta>
</office:document-meta>
</file>