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266 Raaltestraat 24 te Tilburg, plaatsen van een dakkapel, 13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266 - I - Raaltestraat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66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6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6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266 Raaltestraat 24 te Tilburg, plaatsen van een dakkapel, 13 januari 2022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667</meta:user-defined>
    <meta:user-defined meta:name="OVERHEIDop.GmbID/DC.identifier">gmb-2022-22667</meta:user-defined>
    <meta:user-defined meta:name="OVERHEIDop.versieInformatie"/>
  </office:meta>
</office:document-meta>
</file>