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polderstraat 12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2 een aanvraag omgevingsvergunning met zaaknummer <text:span text:style-name="nadrukvet">W-AOV220211</text:span> hebben ontvangen voor het slopen van een gedeelte van de garage, het bouwen van een carport en het wijzigen van de in- uitrit op de locatie <text:span text:style-name="nadrukvet">Pierssenspolderstraat 121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6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ierssenspolderstraat 121 in Sluiski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669</meta:user-defined>
    <meta:user-defined meta:name="OVERHEIDop.GmbID/DC.identifier">gmb-2022-226669</meta:user-defined>
    <meta:user-defined meta:name="OVERHEIDop.versieInformatie"/>
  </office:meta>
</office:document-meta>
</file>