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lingahage 9 en 11 te Emmeloord: het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een omgevingsvergunning verleend voor deze locatie. Het gaat om het bouwen van een twee-onder-ee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6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lingahage 9 en 11 te Emmeloord: omgevingsvergunning  17 mei 2022   het bouwen van een twee-onder-een-kap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llingahage 9 en 11 te Emmeloord: het bouwen van een twee-onder-een-kap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66</meta:user-defined>
    <meta:user-defined meta:name="OVERHEIDop.GmbID/DC.identifier">gmb-2022-226666</meta:user-defined>
    <meta:user-defined meta:name="OVERHEIDop.versieInformatie"/>
  </office:meta>
</office:document-meta>
</file>