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28, 29 en 30 mei 2022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Marienvelde op zaterdag 28 mei, zondag 29 mei en maandag 30 mei 2022.</text:p>
            <text:p text:style-name="common-al">Datum besluit: 16 mei 2022</text:p>
            <text:p text:style-name="common-al">Zaaknummer 9570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66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ermis op 28, 29 en 30 mei 2022 te Marienvel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65</meta:user-defined>
    <meta:user-defined meta:name="OVERHEIDop.GmbID/DC.identifier">gmb-2022-226665</meta:user-defined>
    <meta:user-defined meta:name="OVERHEIDop.versieInformatie"/>
  </office:meta>
</office:document-meta>
</file>