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msterdamsestraatweg 1, 3744 A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Amsterdamsestraatweg 1, 3744 AA Baarn, gemeente Baarn, sectie D, nummer 673, het kappen van een rode beuk (16-05-2022).</text:p>
            <text:p text:style-name="common-al">Ingediende aanvragen liggen niet ter inzage.</text:p>
            <text:p text:style-name="last-al">Baarn, 16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665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5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5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01241</meta:user-defined>
    <meta:user-defined meta:name="DCTERMS.abstract">het kappen van een rode beuk</meta:user-defined>
    <dc:language>nl</dc:language>
    <meta:user-defined meta:name="OVERHEIDop.locatietype/OVERHEIDop.gebiedsmarkering">Punt</meta:user-defined>
    <meta:user-defined meta:name="DC.title">Gemeente Baarn - aanvraag omgevingsvergunning Amsterdamsestraatweg 1, 3744 AA Baar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58</meta:user-defined>
    <meta:user-defined meta:name="OVERHEIDop.GmbID/DC.identifier">gmb-2022-226658</meta:user-defined>
    <meta:user-defined meta:name="OVERHEIDop.versieInformatie"/>
  </office:meta>
</office:document-meta>
</file>