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andeldriedaagse Groenlo op 18 mei t/m vrijdag 20 mei 202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activiteit “wandeldriedaagse Groenlo” van woensdag 18 mei tot en met vrijdag 20 mei 2022 in Groenlo.</text:p>
            <text:p text:style-name="common-al">Datum besluit: 10 mei 2022</text:p>
            <text:p text:style-name="common-al">Zaaknummer: 14781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665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5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5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wandeldriedaagse Groenlo op 18 mei t/m vrijdag 20 mei 2022 te Groenlo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57</meta:user-defined>
    <meta:user-defined meta:name="OVERHEIDop.GmbID/DC.identifier">gmb-2022-226657</meta:user-defined>
    <meta:user-defined meta:name="OVERHEIDop.versieInformatie"/>
  </office:meta>
</office:document-meta>
</file>