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1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interswijkseweg 16 in Vragender, van 24 mei tot en met 21 juni 2022</text:p>
                <text:p text:style-name="al">Datum besluit: 10 mei 2022</text:p>
                <text:p text:style-name="al">Zaaknummer: 2842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66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Winterswijkseweg 16 te Vragend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50</meta:user-defined>
    <meta:user-defined meta:name="OVERHEIDop.GmbID/DC.identifier">gmb-2022-226650</meta:user-defined>
    <meta:user-defined meta:name="OVERHEIDop.versieInformatie"/>
  </office:meta>
</office:document-meta>
</file>