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urgemeester en wethouders maken bekend dat op grond van artikel 5.1.5 van de APV Hilversum vanaf <text:span text:style-name="nadrukondlijn">27 januari 2022</text:span> een voertuig betreffende een aanhanger waar geen kenteken van bekend is verwijderd zal worden. Het voertuig staat geparkeerd op de parkeerplaats aan de Wolvenlaan ter hoogte van de Gazellestraat. De verwijdering wordt gedaan namens het college van Burgemeester en Wethouders op kosten van de overtreder en/of rechthebbende. </text:p>
            <text:p text:style-name="al">Voor nadere informatie kunt u contact opnemen met de gemeente Hilversum (tel. nr. 1403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LGEMENE PLAATSELIJKE VERORDENING</meta:user-defined>
    <meta:user-defined meta:name="DCTERMS.W3CDTF/DCTERMS.available">2022-01-20</meta:user-defined>
    <meta:user-defined meta:name="DCTERMS.W3CDTF/OVERHEIDop.jaargang">2022</meta:user-defined>
    <meta:user-defined meta:name="OVERHEIDop.publicationIssue">22665</meta:user-defined>
    <meta:user-defined meta:name="OVERHEIDop.GmbID/DC.identifier">gmb-2022-22665</meta:user-defined>
    <meta:user-defined meta:name="OVERHEIDop.versieInformatie"/>
  </office:meta>
</office:document-meta>
</file>