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contactpersonen Wet open ove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venaar,</text:p>
            <text:p text:style-name="common-al">gelet op artikel 4.7 van de Wet open overheid (Woo);</text:p>
            <text:p text:style-name="common-al"> besluiten: de volgende functionarissen te benoemen als contactpersoon Woo:</text:p>
            <text:list text:style-name="id1-3-2-1-1-4">
              <text:list-item text:style-override="id1-3-2-1-1-4-1">
                <text:number>•</text:number>
                <text:p text:style-name="al">Juridisch adviseur (afdeling bedrijfsvoering):  mevrouw E. Maris</text:p>
              </text:list-item>
              <text:list-item text:style-override="id1-3-2-1-1-4-2">
                <text:number>•</text:number>
                <text:p text:style-name="al">Adviseur Woo (afdeling informatiebeheer): mevrouw W. Olthof</text:p>
              </text:list-item>
            </text:list>
            <text:p text:style-name="last-al">Eventuele plaatsvervangers te laten benoemen door de betreffende manager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evenaar, 26 april 2022</text:span>
            <text:span text:style-name="datum"/>
          </text:p>
          </text:section>
          <text:section text:name="ondertekening_id1-3-2-2-2">
            <text:p><text:span text:style-name="functie">Burgemeester en wethouders van Zevenaar,</text:span></text:p>
          </text:section>
          <text:section text:name="ondertekening_id1-3-2-2-3">
            <text:p><text:span text:style-name="functie">mr. B.J. Jansen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>drs. L.J.E.M. van Riswijk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contactpersonen Wet open overhei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43</meta:user-defined>
    <meta:user-defined meta:name="OVERHEIDop.GmbID/DC.identifier">gmb-2022-226643</meta:user-defined>
    <meta:user-defined meta:name="OVERHEIDop.versieInformatie"/>
  </office:meta>
</office:document-meta>
</file>