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Californiëweg 42, De Koog - Het uitbreiden van een zomer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PL) Californiëweg 42 – De Koog: 3168112 Het uitbreiden van een zomerhuis (verzonden 17 me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664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Californiëweg 42, De Koog - Het uitbreiden van een zomerhuis</meta:user-defined>
    <meta:user-defined meta:name="DCTERMS.W3CDTF/DCTERMS.available">2022-05-20</meta:user-defined>
    <meta:user-defined meta:name="DCTERMS.W3CDTF/OVERHEIDop.jaargang">2022</meta:user-defined>
    <meta:user-defined meta:name="OVERHEIDop.externeBijlage">Besluit Omgevingsvergunning|exb-2022-28465</meta:user-defined>
    <meta:user-defined meta:name="OVERHEIDop.externeBijlage">Tekening - bestaand en gewijzigd|exb-2022-28466</meta:user-defined>
    <meta:user-defined meta:name="OVERHEIDop.publicationIssue">226640</meta:user-defined>
    <meta:user-defined meta:name="OVERHEIDop.GmbID/DC.identifier">gmb-2022-226640</meta:user-defined>
    <meta:user-defined meta:name="OVERHEIDop.versieInformatie"/>
  </office:meta>
</office:document-meta>
</file>