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Oostweg, achter Wiltonstraat 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mei 2022een besluit verzonden op de aanvraag met zaaknummer 2022-034861 voor het kappen van een boom op de Oostweg, achter Wiltonstraat 27.De vergunning is verleend.Coördinaten: N 52 3.073, E 4 30.990. Er wordt een andere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663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3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3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de Oostweg, achter Wiltonstraat 27.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Oostweg, achter Wiltonstraat 27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38</meta:user-defined>
    <meta:user-defined meta:name="OVERHEIDop.GmbID/DC.identifier">gmb-2022-226638</meta:user-defined>
    <meta:user-defined meta:name="OVERHEIDop.versieInformatie"/>
  </office:meta>
</office:document-meta>
</file>