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37, 6367 E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Kerkplein 37, 6367 EN Voerendaal: omgevingsvergunning voor het vergroten van de entreehal ten behoeve van multifunctioneel gebruik en het uitvoeren van diverse interne verbouwingswerkzaamheden aan de Laurentiuskerk te Voerendaal (zaaknummer 2021-008163). De vergunning is verleend.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rbouwen, onderhouden, restaureren, slopen of verplaatsen van een monument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Het besluit is tot stand gekomen volgens de uitgebreide voorbereidingsprocedure.</text:p>
            <text:p text:style-name="common-al">
            <text:span text:style-name="nadrukvet">Inzage</text:span>
          </text:p>
            <text:p text:style-name="common-al">Het besluit ligt met ingang van 17 mei 2022 gedurende 6 weken tijdens de openingstijden ter inzage bij het Klantcontactcentrum van de gemeente Voerendaal, Raadhuisplein 1. U kunt de stukken ook in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>Als u belanghebbende bent kunt u binnen 6 weken vanaf 17 mei 2022 schriftelijk en gemotiveerd beroep instellen bij de Rechtbank Limburg, locatie Roermond, sector Bestuursrecht, Postbus 950, 6040 AZ Roermond.</text:p>
            <text:p text:style-name="common-al">
            <text:span text:style-name="nadrukvet">In werking</text:span>
          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last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663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63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plein 37, 6367EN Voerendaal</meta:user-defined>
    <dc:language>nl</dc:language>
    <meta:user-defined meta:name="OVERHEIDop.locatietype/OVERHEIDop.gebiedsmarkering">Punt</meta:user-defined>
    <meta:user-defined meta:name="DC.title">Kennisgeving besluit op aanvraag omgevingsvergunning Kerkplein 37, 6367 EN Voerendaa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637</meta:user-defined>
    <meta:user-defined meta:name="OVERHEIDop.GmbID/DC.identifier">gmb-2022-226637</meta:user-defined>
    <meta:user-defined meta:name="OVERHEIDop.versieInformatie"/>
  </office:meta>
</office:document-meta>
</file>