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mianen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melding activiteitenbesluit milieubeheer ontvangen voor activiteiten waarvoor geen vergunningplicht geldt op locatie Damianenweg 26 te Sint-Oedenrode. De melding is geregistreerd onder zaaknummer AMVB-2022-093. De melding betreft:</text:p>
            <text:p text:style-name="common-al">in gebruik hebben van ee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6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mianenweg 26 te Sint-Oedenro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32</meta:user-defined>
    <meta:user-defined meta:name="OVERHEIDop.GmbID/DC.identifier">gmb-2022-226632</meta:user-defined>
    <meta:user-defined meta:name="OVERHEIDop.versieInformatie"/>
  </office:meta>
</office:document-meta>
</file>