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endijk 46 5662AG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46 5662AG Geldrop</text:p>
            <text:p text:style-name="common-al">Verzenddatum besluit: 11 mei 2022</text:p>
            <text:p text:style-name="common-al">Omschrijving: het verwijderen van gevaarlijke en dode coniferen in de achtertuin</text:p>
            <text:p text:style-name="common-al">Zaaknummer: 1771120339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66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203396</meta:user-defined>
    <meta:user-defined meta:name="DCTERMS.abstract">het verwijderen van gevaarlijke en dode coniferen in de achtertuin</meta:user-defined>
    <dc:language>nl</dc:language>
    <meta:user-defined meta:name="OVERHEIDop.locatietype/OVERHEIDop.gebiedsmarkering">Punt</meta:user-defined>
    <meta:user-defined meta:name="DC.title">Kennisgeving verleende omgevingsvergunningen met reguliere procedure Nieuwendijk 46 5662AG Geldrop</meta:user-defined>
    <meta:user-defined meta:name="DCTERMS.W3CDTF/DCTERMS.available">2022-05-19</meta:user-defined>
    <meta:user-defined meta:name="DCTERMS.W3CDTF/OVERHEIDop.jaargang">2022</meta:user-defined>
    <meta:user-defined meta:name="OVERHEIDop.publicationIssue">226629</meta:user-defined>
    <meta:user-defined meta:name="OVERHEIDop.GmbID/DC.identifier">gmb-2022-226629</meta:user-defined>
    <meta:user-defined meta:name="OVERHEIDop.versieInformatie"/>
  </office:meta>
</office:document-meta>
</file>