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spandoeken op 9 t/m 31 mei 2022 aan de Kerkbrug in Schipluiden en de brug gelegen aan de Oostgaag in Maasland in Midden-Delf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9 mei 2022 een vergunning verleend aan de Agrarische Natuurvereniging Vockestaert voor het plaatsen van twee spandoeken aan de Kerkbrug in Schipluiden en de brug gelegen aan de Oostgaag in Maasland voor de periode 9 t/m 31 mei 2022. Dit is een vergunning op grond van artikel 2:10 van de Algemene plaatselijke verordening Midden-Delfland 2021.</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66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plaatsen van twee spandoeken op 9 t/m 31 mei 2022 aan de Kerkbrug in Schipluiden en de brug gelegen aan de Oostgaag in Maasland in Midden-Delfland</meta:user-defined>
    <meta:user-defined meta:name="DCTERMS.W3CDTF/DCTERMS.available">2022-05-19</meta:user-defined>
    <meta:user-defined meta:name="DCTERMS.W3CDTF/OVERHEIDop.jaargang">2022</meta:user-defined>
    <meta:user-defined meta:name="OVERHEIDop.publicationIssue">226628</meta:user-defined>
    <meta:user-defined meta:name="OVERHEIDop.GmbID/DC.identifier">gmb-2022-226628</meta:user-defined>
    <meta:user-defined meta:name="OVERHEIDop.versieInformatie"/>
  </office:meta>
</office:document-meta>
</file>