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Hollandseweg 21, De Cocksdorp - Het plaatsen van een tijdelijke woonunit voor een periode van 2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E) Hollandseweg 21 – De Cocksdorp: 3162181 Het plaatsen van een tijdelijke woonunit voor een periode van 2 jaar (verzonden 16 me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662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2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Hollandseweg 21, De Cocksdorp - Het plaatsen van een tijdelijke woonunit voor een periode van 2 jaar</meta:user-defined>
    <meta:user-defined meta:name="DCTERMS.W3CDTF/DCTERMS.available">2022-05-20</meta:user-defined>
    <meta:user-defined meta:name="DCTERMS.W3CDTF/OVERHEIDop.jaargang">2022</meta:user-defined>
    <meta:user-defined meta:name="OVERHEIDop.externeBijlage">Besluit Omgevingsvergunning|exb-2022-28460</meta:user-defined>
    <meta:user-defined meta:name="OVERHEIDop.externeBijlage">Tekening - situatie|exb-2022-28461</meta:user-defined>
    <meta:user-defined meta:name="OVERHEIDop.publicationIssue">226625</meta:user-defined>
    <meta:user-defined meta:name="OVERHEIDop.GmbID/DC.identifier">gmb-2022-226625</meta:user-defined>
    <meta:user-defined meta:name="OVERHEIDop.versieInformatie"/>
  </office:meta>
</office:document-meta>
</file>