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Eindhovenseweg, Waalreseweg en Kleine Markt Valkenswa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het openbaar gebied in eigendom en beheer is van de gemeente Valkenswaard;</text:p>
            <text:p text:style-name="common-al">- dat conform het gebiedsakkoord Grenscorridor N69 de overdracht van de N69, tussen de gemeentegrens met de gemeente Waalre tot de aansluiting van de nieuwe Westparallel op de Luikerweg, heeft plaatsgevonden;</text:p>
            <text:p text:style-name="common-al">- dat de gemeenteraad van Valkenswaard in 2014 het Masterplan Centrum heeft vastgesteld. Het Masterplan is een visie op de toekomstige ontwikkeling van het centrum van Valkenswaard en richt zich op het versterken van de ruimtelijke en economische structuur;</text:p>
            <text:p text:style-name="common-al">- dat als vervolgstap op het vastgestelde Masterplan Centrum een voorlopig ontwerp is opgesteld voor de inrichting van de openbare ruimte in het centrum van Valkenswaard (centrumplan). Dit voorlopig ontwerp is tot stand gekomen na een breed participatieproces;</text:p>
            <text:p text:style-name="common-al">- dat het voorlopig ontwerp in januari 2017 door de gemeenteraad van Valkenswaard is vastgesteld als richtinggevend kader voor de (her)inrichting van de openbare ruimte van het centrum van Valkenswaard;</text:p>
            <text:p text:style-name="common-al">- dat op basis van het voorlopig ontwerp, wederom na een breed participatieproces, een definitief ontwerp voor het centrum tot stand is gekomen. Dit ontwerp is op 2 juli 2020 door de gemeenteraad vastgesteld;</text:p>
            <text:p text:style-name="common-al">- dat de uitvoering van de deelprojecten Westzijde Markt en Waalreseweg gereed is en de uitvoering van deeltrajecten Eindhovenseweg (gedeelte Markt – Corridor) en Kleine Markt is gestart;</text:p>
            <text:p text:style-name="common-al">- dat de herinrichting van de centrumentree Noord (Eindhovenseweg tussen Corridor en Valkenierstraat) en centrumentree oost (Leenderweg tussen Bakkerstraat en Europalaan) in voorbereiding zijn, en dat daarvoor in een later stadium een verkeersbesluit wordt genomen;</text:p>
            <text:p text:style-name="common-al">- dat in een eerder stadium al verkeersbesluiten zijn genomen voor het instellen van een 30 km/uur-zone en een parkeerverbodzone in het centrum van Valkenswaard en voor het aanpassen van de toegestane rijrichting op verschillende wegen binnen het centrumplan;</text:p>
            <text:p text:style-name="common-al">- dat het voor de verkeersveiligheid wenselijk is dat er binnen het 30 km/uur-gebied in het centrumgebied van Valkenswaard zoveel mogelijk sprake is van gelijkwaardige kruispunten;</text:p>
            <text:p text:style-name="common-al">- dat het voor winkels en (horeca)bedrijven in het centrumgebied wenselijk is dat er voldoende mogelijkheden zijn waar bevoorrading kan plaatsvinden;</text:p>
            <text:p text:style-name="common-al">- dat er door het ingestelde eenrichtingsverkeer op de Eindhovenseweg naast vergroening ook ruimte ontstaat voor parkeren. Het wenselijk is op deze parkeerplaatsen een tijdsduurbeperking in te stellen, zodat deze plaatsen te gebruiken zijn door centrumbezoekers in plaats van langparkeerders zoals werknemers van het centrumgebied;</text:p>
            <text:p text:style-name="common-al">- dat er op de rijbaan van de Eindhovenseweg ter hoogte van de Corridor en op de rijbaan van de Markt op de oostelijke tak van het kruispunt Markt-Eindhovenseweg sprake is van een geconcentreerde oversteekbeweging, en het daarom wenselijk is om het oversteken voor voetgangers op deze locaties te faciliteren middels een voetgangersoversteekplaats;</text:p>
            <text:p text:style-name="common-al">- dat niet gebleken is dat belanghebbenden hiermee onevenredig worden benadeeld dan wel dat er een onduidelijke verkeerssituatie zou ontstaan;</text:p>
            <text:p text:style-name="common-al">- dat over dit besluit overleg heeft plaatsgevonden met de politiechef van de eenheid Oost-Brabant en dat deze positief heeft geadviseerd;</text:p>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
            <text:span text:style-name="nadrukondlijn">Voorrang</text:span>
          </text:p>
            <text:p text:style-name="common-al">tot het opheffen van de voorrangssituatie op de Eindhovenseweg (tussen de Markt en de Beelmanstraat) en Markt (tussen de Eindhovensweg en de Bakkerstraat), middels het verwijderen van verkeersborden B01 (voorrangsweg) en B6 (verleen voorrang aan bestuurders op de kruisende weg) conform bijlage 1 van RVV1990 én de daarbij behorende markering (haaientanden) op de onderstaande kruispunten. Hierdoor ontstaat een gelijkwaardige voorrang voor alle bestuurders.</text:p>
            <text:list text:style-name="id1-3-2-2-1-33">
              <text:list-item text:style-override="id1-3-2-2-1-33-1">
                <text:number>1.</text:number>
                <text:p text:style-name="al">Eindhovenseweg – Markt</text:p>
              </text:list-item>
              <text:list-item text:style-override="id1-3-2-2-1-33-2">
                <text:number>2.</text:number>
                <text:p text:style-name="al">Leenderweg – Bakkerstraat</text:p>
              </text:list-item>
            </text:list>
            <text:p text:style-name="common-al">
            <text:span text:style-name="nadrukondlijn">Laden en lossen</text:span>
          </text:p>
            <text:p text:style-name="common-al">tot het aanwijzen van laad- en losplaatsen voor winkels en (horeca)bedrijven in het centrumgebied, middels het plaatsen van verkeersborden E07 (Gelegenheid voor het onmiddellijk laden en lossen van goederen) conform bijlage 1 van RVV1990, op de volgende locaties:</text:p>
            <text:list text:style-name="id1-3-2-2-1-36">
              <text:list-item text:style-override="id1-3-2-2-1-36-1">
                <text:number>1.</text:number>
                <text:p text:style-name="al">Waalreseweg, ter hoogte van Richterpad;</text:p>
              </text:list-item>
              <text:list-item text:style-override="id1-3-2-2-1-36-2">
                <text:number>2.</text:number>
                <text:p text:style-name="al">Eindhovenseweg, ter hoogte van huisnummer 15-17</text:p>
              </text:list-item>
              <text:list-item text:style-override="id1-3-2-2-1-36-3">
                <text:number>3.</text:number>
                <text:p text:style-name="al">Eindhovenseweg, ter hoogte van huisnummer 27</text:p>
              </text:list-item>
              <text:list-item text:style-override="id1-3-2-2-1-36-4">
                <text:number>4.</text:number>
                <text:p text:style-name="al">Eindhovenseweg, ter hoogte van huisnummer 47-51</text:p>
              </text:list-item>
            </text:list>
            <text:p text:style-name="common-al">
            <text:span text:style-name="nadrukondlijn">Parkeerschijfzone</text:span>
          </text:p>
            <text:p text:style-name="common-al">tot het realiseren van een parkeerschijfzone met een maximale parkeerduur van 2 uur aan de Eindhovenseweg, middels het aanbrengen van een blauwe streep aan de lange zijde (rijbaanzijde) van de betreffende parkeerplaatsen en het plaatsen van verkeersborden E10zb met opschrift ‘max 2h’ (parkeerschijfzone) met onderborden OB501l (pijl links) en OB501r (pijl rechts) conform bijlage 1 van RVV1990, op de volgende locaties:</text:p>
            <text:list text:style-name="id1-3-2-2-1-39">
              <text:list-item text:style-override="id1-3-2-2-1-39-1">
                <text:number>1.</text:number>
                <text:p text:style-name="al">Eindhovenseweg, ter hoogte van huisnummer 3-9 (2 parkeerplaatsen)</text:p>
              </text:list-item>
              <text:list-item text:style-override="id1-3-2-2-1-39-2">
                <text:number>2.</text:number>
                <text:p text:style-name="al">Eindhovenseweg, ter hoogte van huisnummer 35-45 (3 parkeerplaatsen)</text:p>
              </text:list-item>
            </text:list>
            <text:p text:style-name="common-al">
            <text:span text:style-name="nadrukondlijn">Voetgangersoversteekplaats</text:span>
          </text:p>
            <text:p text:style-name="common-al">tot het realiseren van twee voetgangersoversteekplaatsen, middels het aanbrengen van een zebramarkering op de rijbaan en het plaatsen van verkeersborden L2 (voetgangersoversteekplaats) conform bijlage 1 van RVV1990, op de volgende locaties:</text:p>
            <text:list text:style-name="id1-3-2-2-1-42">
              <text:list-item text:style-override="id1-3-2-2-1-42-1">
                <text:number>1.</text:number>
                <text:p text:style-name="al">Eindhovenseweg, ter hoogte van de Corridor</text:p>
              </text:list-item>
              <text:list-item text:style-override="id1-3-2-2-1-42-2">
                <text:number>2.</text:number>
                <text:p text:style-name="al">Markt, op de oostelijke tak van het kruispunt Markt-Eindhovenseweg</text:p>
              </text:list-item>
            </text:list>
            <text:p text:style-name="common-al"/>
            <text:p text:style-name="last-al">Bovenstaande verkeersmaatregelen zoals weergegeven op de in de bijlage bij dit verkeersbesluit opgenomen tekeningen met nummer GVa2003-408b.</text:p>
            <text:p text:style-name="tekst_bottom"/>
          </text:section>
        </text:section>
        <text:section text:name="regeling-sluiting_id1-3-2-3" text:style-name="regeling-sluiting">
          <text:section text:name="ondertekening_id1-3-2-3-1">
            <text:p><text:span text:style-name="functie">Valkenswaard 16-05-2022,</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H.P.C. Verbrugge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66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s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B1</meta:user-defined>
    <meta:user-defined meta:name="OVERHEIDop.verkeersbordcode">B6</meta:user-defined>
    <meta:user-defined meta:name="OVERHEIDop.verkeersbordcode">E7</meta:user-defined>
    <meta:user-defined meta:name="OVERHEIDop.verkeersbordcode">E10</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Eindhovenseweg, Waalreseweg en Kleine Markt Valkenswaard</meta:user-defined>
    <meta:user-defined meta:name="DCTERMS.W3CDTF/DCTERMS.available">2022-05-25</meta:user-defined>
    <meta:user-defined meta:name="DCTERMS.W3CDTF/OVERHEIDop.jaargang">2022</meta:user-defined>
    <meta:user-defined meta:name="OVERHEIDop.publicationIssue">226624</meta:user-defined>
    <meta:user-defined meta:name="OVERHEIDop.GmbID/DC.identifier">gmb-2022-226624</meta:user-defined>
    <meta:user-defined meta:name="OVERHEIDop.versieInformatie"/>
  </office:meta>
</office:document-meta>
</file>