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166 Hoefstraat 57 te Tilburg, uitbreiden van de woning, 1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166 - V - Hoef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166 Hoefstraat 57 te Tilburg, uitbreiden van de woning, 16 mei 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23</meta:user-defined>
    <meta:user-defined meta:name="OVERHEIDop.GmbID/DC.identifier">gmb-2022-226623</meta:user-defined>
    <meta:user-defined meta:name="OVERHEIDop.versieInformatie"/>
  </office:meta>
</office:document-meta>
</file>