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urningen, Oosterveldweg, kadastraal bekend sectie M, nr.  3369 en 3611: graven aantal werk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urningen, Oosterveldweg  kadastraal bekend sectie M, nr.  M 3369 en 3611</text:p>
            <text:p text:style-name="common-al">Project: het graven van een aantal werkputten</text:p>
            <text:p text:style-name="common-al">Ingekomen: 25-1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66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2205</meta:user-defined>
    <meta:user-defined meta:name="DCTERMS.abstract">het graven van een aantal werkputt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urningen, Oosterveldweg, kadastraal bekend sectie M, nr.  3369 en 3611: graven aantal werkputt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22662</meta:user-defined>
    <meta:user-defined meta:name="OVERHEIDop.GmbID/DC.identifier">gmb-2022-22662</meta:user-defined>
    <meta:user-defined meta:name="OVERHEIDop.versieInformatie"/>
  </office:meta>
</office:document-meta>
</file>